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center" style:justify-single-word="false"/>
      <style:text-properties style:font-name="Verdana" fo:font-size="12pt" fo:font-weight="bold" officeooo:rsid="00a55f20" officeooo:paragraph-rsid="00a55f2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201cm"/>
        </style:tab-stops>
      </style:paragraph-properties>
      <style:text-properties style:font-name="Verdana" fo:font-size="12pt" fo:font-weight="bold" officeooo:paragraph-rsid="00cf98b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201cm"/>
        </style:tab-stops>
      </style:paragraph-properties>
      <style:text-properties style:font-name="Verdana" fo:font-size="11pt" fo:font-weight="bold" officeooo:rsid="00d9f9b4" officeooo:paragraph-rsid="00d9f9b4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paragraph-rsid="00854e9d" style:font-size-asian="11pt" style:font-weight-asian="bold" style:font-size-complex="11pt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122f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201cm"/>
        </style:tab-stops>
      </style:paragraph-properties>
      <style:text-properties style:font-name="Verdana" fo:font-size="11pt" officeooo:paragraph-rsid="00cf98b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201cm"/>
        </style:tab-stops>
      </style:paragraph-properties>
      <style:text-properties style:font-name="Verdana" fo:font-size="11pt" officeooo:paragraph-rsid="00e171f9" style:font-size-asian="11pt" style:font-size-complex="11pt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e3a038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201cm"/>
        </style:tab-stops>
      </style:paragraph-properties>
      <style:text-properties style:font-name="Verdana" fo:font-size="11pt" fo:font-weight="normal" officeooo:paragraph-rsid="00d87a9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201cm"/>
        </style:tab-stops>
      </style:paragraph-properties>
      <style:text-properties style:font-name="Verdana" fo:font-size="11pt" fo:font-weight="normal" officeooo:paragraph-rsid="00cf98b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201cm"/>
        </style:tab-stops>
      </style:paragraph-properties>
      <style:text-properties style:font-name="Verdana" fo:font-size="11pt" fo:font-weight="normal" officeooo:rsid="00dc5db4" officeooo:paragraph-rsid="00cf98b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201cm"/>
        </style:tab-stops>
      </style:paragraph-properties>
      <style:text-properties style:font-name="Verdana" fo:font-size="11pt" fo:font-weight="normal" officeooo:rsid="00dc5db4" officeooo:paragraph-rsid="00e516d0" style:font-size-asian="11pt" style:font-weight-asian="normal" style:font-size-complex="11pt" style:font-weight-complex="normal"/>
    </style:style>
    <style:style style:name="P20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854e9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8115" style:font-weight-asian="bold" style:font-weight-complex="bold"/>
    </style:style>
    <style:style style:name="T6" style:family="text">
      <style:text-properties fo:font-weight="bold" officeooo:rsid="00d87a94" style:font-weight-asian="bold" style:font-weight-complex="bold"/>
    </style:style>
    <style:style style:name="T7" style:family="text">
      <style:text-properties fo:font-weight="bold" officeooo:rsid="00dbff81" style:font-weight-asian="bold" style:font-weight-complex="bold"/>
    </style:style>
    <style:style style:name="T8" style:family="text">
      <style:text-properties fo:font-weight="bold" officeooo:rsid="00dc5db4" style:font-weight-asian="bold" style:font-weight-complex="bold"/>
    </style:style>
    <style:style style:name="T9" style:family="text">
      <style:text-properties fo:font-weight="bold" officeooo:rsid="00e171f9" style:font-weight-asian="bold" style:font-weight-complex="bold"/>
    </style:style>
    <style:style style:name="T10" style:family="text">
      <style:text-properties fo:font-weight="bold" officeooo:rsid="00e516d0" style:font-weight-asian="bold" style:font-weight-complex="bold"/>
    </style:style>
    <style:style style:name="T11" style:family="text">
      <style:text-properties fo:font-weight="bold" officeooo:rsid="00f396aa" style:font-weight-asian="bold" style:font-weight-complex="bold"/>
    </style:style>
    <style:style style:name="T12" style:family="text">
      <style:text-properties fo:font-weight="bold" officeooo:rsid="00f59100" style:font-weight-asian="bold" style:font-weight-complex="bold"/>
    </style:style>
    <style:style style:name="T13" style:family="text">
      <style:text-properties fo:font-weight="normal" officeooo:rsid="00ab8115" style:font-weight-asian="normal" style:font-weight-complex="normal"/>
    </style:style>
    <style:style style:name="T14" style:family="text">
      <style:text-properties fo:font-weight="normal" officeooo:rsid="00bad792" style:font-weight-asian="normal" style:font-weight-complex="normal"/>
    </style:style>
    <style:style style:name="T15" style:family="text">
      <style:text-properties fo:font-weight="normal" officeooo:rsid="00d87a94" style:font-weight-asian="normal" style:font-weight-complex="normal"/>
    </style:style>
    <style:style style:name="T16" style:family="text">
      <style:text-properties fo:font-weight="normal" officeooo:rsid="00dbff81" style:font-weight-asian="normal" style:font-weight-complex="normal"/>
    </style:style>
    <style:style style:name="T17" style:family="text">
      <style:text-properties fo:font-weight="normal" officeooo:rsid="00dc5db4" style:font-weight-asian="normal" style:font-weight-complex="normal"/>
    </style:style>
    <style:style style:name="T18" style:family="text">
      <style:text-properties fo:font-weight="normal" officeooo:rsid="00e171f9" style:font-weight-asian="normal" style:font-weight-complex="normal"/>
    </style:style>
    <style:style style:name="T19" style:family="text">
      <style:text-properties fo:font-weight="normal" officeooo:rsid="00ea13c6" style:font-weight-asian="normal" style:font-weight-complex="normal"/>
    </style:style>
    <style:style style:name="T20" style:family="text">
      <style:text-properties fo:font-weight="normal" officeooo:rsid="00f8e7e6" style:font-weight-asian="normal" style:font-weight-complex="normal"/>
    </style:style>
    <style:style style:name="T21" style:family="text">
      <style:text-properties fo:font-weight="normal" officeooo:rsid="00fc87a6" style:font-weight-asian="normal" style:font-weight-complex="normal"/>
    </style:style>
    <style:style style:name="T22" style:family="text">
      <style:text-properties officeooo:rsid="00a3b836"/>
    </style:style>
    <style:style style:name="T23" style:family="text">
      <style:text-properties officeooo:rsid="00d87a94"/>
    </style:style>
    <style:style style:name="T24" style:family="text">
      <style:text-properties officeooo:rsid="00e052e9"/>
    </style:style>
    <style:style style:name="T25" style:family="text">
      <style:text-properties officeooo:rsid="00e171f9"/>
    </style:style>
    <style:style style:name="T26" style:family="text">
      <style:text-properties officeooo:rsid="00e1dcb0"/>
    </style:style>
    <style:style style:name="T27" style:family="text">
      <style:text-properties officeooo:rsid="00e516d0"/>
    </style:style>
    <style:style style:name="T28" style:family="text">
      <style:text-properties officeooo:rsid="00ea13c6"/>
    </style:style>
    <style:style style:name="T29" style:family="text">
      <style:text-properties officeooo:rsid="00ef81db"/>
    </style:style>
    <style:style style:name="T30" style:family="text">
      <style:text-properties officeooo:rsid="00f01a20"/>
    </style:style>
    <style:style style:name="T31" style:family="text">
      <style:text-properties officeooo:rsid="00f1e8c8"/>
    </style:style>
    <style:style style:name="T32" style:family="text">
      <style:text-properties officeooo:rsid="00f396aa"/>
    </style:style>
    <style:style style:name="T33" style:family="text">
      <style:text-properties officeooo:rsid="00f44163"/>
    </style:style>
    <style:style style:name="T34" style:family="text">
      <style:text-properties officeooo:rsid="00f8e7e6"/>
    </style:style>
    <style:style style:name="T35" style:family="text">
      <style:text-properties officeooo:rsid="00fb443d"/>
    </style:style>
    <style:style style:name="T36" style:family="text">
      <style:text-properties officeooo:rsid="00fe415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Diputadas y Diputados de Santa Fe:</text:p>
      <text:p text:style-name="P15">La Comisión de Cultura y Medios de Comunicación Social ha considerado el proyecto de ley<text:span text:style-name="T4"> </text:span><text:span text:style-name="T5">4</text:span><text:span text:style-name="T6">82</text:span><text:span text:style-name="T7">6</text:span><text:span text:style-name="T6">5</text:span><text:span text:style-name="T5"> CD-</text:span><text:span text:style-name="T6">LEALTAD KIRCHNERISTA</text:span><text:span text:style-name="T5"> </text:span><text:span text:style-name="T13">de l</text:span><text:span text:style-name="T15">a</text:span><text:span text:style-name="T13"> diputad</text:span><text:span text:style-name="T15">a</text:span><text:span text:style-name="T13"> </text:span><text:span text:style-name="T15">Bravo</text:span><text:span text:style-name="T13">, por el cual </text:span><text:span text:style-name="T15">se </text:span><text:span text:style-name="T13">crea </text:span><text:span text:style-name="T14">el Programa </text:span><text:span text:style-name="T16">de </text:span><text:span text:style-name="T20">F</text:span><text:span text:style-name="T16">ortalecimiento a la </text:span><text:span text:style-name="T20">i</text:span><text:span text:style-name="T16">dentidad y memoria de los pueblos santafesinos</text:span>; <text:span text:style-name="T22">y,</text:span> <text:span text:style-name="T22">p</text:span>or las razones expuestas en los fundamentos y las que podrá dar el miembro informante, esta Comisión aconseja la aprobación del siguiente texto con modificaciones:</text:p>
      <text:p text:style-name="P15"/>
      <text:p text:style-name="P12"/>
      <text:p text:style-name="P8">LA LEGISLATURA DE LA PROVINCIA DE SANTA FE</text:p>
      <text:p text:style-name="P8">SANCIONA CON FUERZA DE</text:p>
      <text:p text:style-name="P8">LEY:</text:p>
      <text:p text:style-name="P8"/>
      <text:p text:style-name="P9">P<text:span text:style-name="T23">ROGRAMA <text:s/></text:span><text:span text:style-name="T24">DE FORTALECIMIENTO A LA IDENTIDAD Y MEMORIA DE LOS PUEBLOS SANTAFESINOS</text:span></text:p>
      <text:p text:style-name="P17"/>
      <text:p text:style-name="P18"><text:span text:style-name="T4">ARTÍCULO 1 - Programa.</text:span> Cr<text:span text:style-name="T29">é</text:span>ase el Programa de <text:span text:style-name="T34">F</text:span>ortalecimiento a la <text:span text:style-name="T34">I</text:span>dentidad y <text:span text:style-name="T34">M</text:span>emoria de los <text:span text:style-name="T34">P</text:span>ueblos <text:span text:style-name="T34">S</text:span>antafesinos, <text:span text:style-name="T34">en adelante el Programa.</text:span></text:p>
      <text:p text:style-name="P18"/>
      <text:p text:style-name="P18"><text:span text:style-name="T4">ARTÍCULO 2 - Objetivo. </text:span>El <text:span text:style-name="T34">P</text:span>rograma tiene como objetivo fortalecer la identidad y la memoria histórica de los pueblos de la provincia, teniendo como principio el respeto por la diversidad cultural y de género, en concordancia con lo que dicta nuestra Constitución Nacional, Tratados Internacionales y declaraciones de Derechos Humanos enfocadas en las diversidades étnicas y culturales.</text:p>
      <text:p text:style-name="P18"/>
      <text:p text:style-name="P19"><text:span text:style-name="T4">ARTÍCULO </text:span><text:span text:style-name="T10">3</text:span><text:span text:style-name="T9"> </text:span><text:span text:style-name="T4">- Autoridad de Aplicación.</text:span> El Ministerio de Cultura <text:span text:style-name="T26">o el organismo que en el futuro lo reemplace </text:span>será el encargado de la coordinación y aplicación del programa. </text:p>
      <text:p text:style-name="P18"/>
      <text:p text:style-name="P18"><text:soft-page-break/><text:span text:style-name="T4">ARTÍCULO </text:span><text:span text:style-name="T10">4</text:span><text:span text:style-name="T4"> - Actividades.</text:span> El programa se destinará a estimular las siguientes actividades: <text:s/></text:p>
      <text:p text:style-name="P18"/>
      <text:p text:style-name="P18">a) investigación, registro y archivo de la información histórica de comunas y municipios que tengan vinculación con hechos sociales, culturales, políticos, económicos locales, provinciales, nacionales o internacionales, que <text:span text:style-name="T29">hayan</text:span> resulta<text:span text:style-name="T29">do</text:span> <text:span text:style-name="T29">d</text:span>el proceso de desarrollo como comuna o municipio;</text:p>
      <text:p text:style-name="P18"/>
      <text:p text:style-name="P18">b) desarrollo de actividades tendientes a fomentar la participación ciudadana en la elaboración de un registro local, de acuerdo a las consideraciones del inciso anterior;</text:p>
      <text:p text:style-name="P18"/>
      <text:p text:style-name="P18">c) <text:span text:style-name="T29">organización de </text:span>festejos relativos a la fecha de fundación de la comuna o municipio; <text:span text:style-name="T25">y,</text:span></text:p>
      <text:p text:style-name="P18"/>
      <text:p text:style-name="P18">d) <text:span text:style-name="T29">organización de </text:span>festejos <text:span text:style-name="T29">relativos a</text:span> la actividad productiva, cultural, histórica, social, educativa, por la cual la comuna o municipio sea reconocida.</text:p>
      <text:p text:style-name="P18"/>
      <text:p text:style-name="P18"><text:span text:style-name="T4">ARTÍCULO </text:span><text:span text:style-name="T10">5</text:span><text:span text:style-name="T4"> - Concejo Técnico</text:span>. <text:span text:style-name="T30">Se creará</text:span> un Concejo Técnico, coordinado por el <text:span text:style-name="T28">M</text:span>inisterio de <text:span text:style-name="T28">C</text:span>ultura de la <text:span text:style-name="T28">P</text:span>rovinci<text:span text:style-name="T31">a</text:span> en colaboración con el <text:span text:style-name="T28">M</text:span>inisterio de <text:span text:style-name="T28">E</text:span>ducación <text:span text:style-name="T31">y</text:span> con participación de las universidades públicas y otros organismos relacionados con la temática, con el objetivo de conforma<text:span text:style-name="T31">r</text:span> planes y metodologías de trabajo para el desarrollo de equipos correspondientes a las comunas y municipios <text:span text:style-name="T31">destinados a</text:span> cumplir con el objetivo del <text:span text:style-name="T31">P</text:span>rograma. </text:p>
      <text:p text:style-name="P18"/>
      <text:p text:style-name="P18"><text:span text:style-name="T4">ARTÍCULO </text:span><text:span text:style-name="T9">6</text:span><text:span text:style-name="T4"> - </text:span><text:span text:style-name="T11">Participación</text:span><text:span text:style-name="T4">.</text:span> Los equipos a desarrollar por parte de las comunas y municipios deberán contar con participación ciudadana, tendiendo a propulsar la <text:span text:style-name="T32">colaboración</text:span> de niños, niñas, adolescentes y personas adultas mayores. </text:p>
      <text:p text:style-name="P18"/>
      <text:p text:style-name="P18"><text:soft-page-break/><text:span text:style-name="T4">ARTÍCULO </text:span><text:span text:style-name="T9">7</text:span><text:span text:style-name="T4"> - Capacitación </text:span><text:span text:style-name="T12">y exposición</text:span><text:span text:style-name="T4">. </text:span>Se implementará un plan de capacitación para los equipos locales de comunas y municipios <text:span text:style-name="T33">a los fines de </text:span>expo<text:span text:style-name="T33">ner</text:span> los resultados <text:span text:style-name="T33">del Programa </text:span>en oportunidad de la<text:span text:style-name="T33">s</text:span> actividades por los festejos de la fundación de la comuna o municipio, <text:span text:style-name="T33">como así también en</text:span> cualquier otra actividad de relevancia local, según los estipulado en el artículo <text:span text:style-name="T27">4</text:span>.</text:p>
      <text:p text:style-name="P18"/>
      <text:p text:style-name="P13"><text:span text:style-name="T8">ARTÍCULO </text:span><text:span text:style-name="T9">8 –</text:span><text:span text:style-name="T8"> </text:span><text:span text:style-name="T12">Presupuesto.</text:span><text:span text:style-name="T17"> Autor</text:span><text:span text:style-name="T21">í</text:span><text:span text:style-name="T17">zase al Poder </text:span><text:span text:style-name="T19">E</text:span>jecutivo a realizar las adecuaciones presupuestarias necesarias para el cumplimiento y la aplicación de la presente. </text:p>
      <text:p text:style-name="P13"/>
      <text:p text:style-name="P14"><text:span text:style-name="T9">ARTÍCULO 9 – </text:span><text:span text:style-name="T18">Comuníquese al Poder Ejecutivo.</text:span></text:p>
      <text:p text:style-name="P16"/>
      <text:p text:style-name="P10">Sala de la Comisión Mixta, <text:span text:style-name="T35">23</text:span><text:span text:style-name="T34"> de noviembre</text:span> de 2022.</text:p>
      <text:p text:style-name="P10"/>
      <text:p text:style-name="P10">FIRMANTES: OLIVERA - DI ST<text:span text:style-name="T36">É</text:span>FANO – <text:span text:style-name="T36">CIANCIO –</text:span>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5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2H2M34S</meta:editing-duration>
    <meta:editing-cycles>55</meta:editing-cycles>
    <meta:generator>LibreOffice/7.4.2.3$Linux_X86_64 LibreOffice_project/40$Build-3</meta:generator>
    <dc:date>2022-11-23T13:55:18.227528245</dc:date>
    <meta:document-statistic meta:table-count="0" meta:image-count="1" meta:object-count="0" meta:page-count="3" meta:paragraph-count="27" meta:word-count="616" meta:character-count="4007" meta:non-whitespace-character-count="3405"/>
  </office:meta>
</office:document-meta>
</file>